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95cm" fo:margin-left="0cm" table:align="left"/>
    </style:style>
    <style:style style:name="Таблица1.A" style:family="table-column">
      <style:table-column-properties style:column-width="1.15cm"/>
    </style:style>
    <style:style style:name="Таблица1.B" style:family="table-column">
      <style:table-column-properties style:column-width="3.612cm"/>
    </style:style>
    <style:style style:name="Таблица1.C" style:family="table-column">
      <style:table-column-properties style:column-width="1.545cm"/>
    </style:style>
    <style:style style:name="Таблица1.D" style:family="table-column">
      <style:table-column-properties style:column-width="11.28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2pt" officeooo:rsid="0000cbd4" officeooo:paragraph-rsid="0000cbd4" style:font-size-asian="12pt" style:font-size-complex="12pt"/>
    </style:style>
    <style:style style:name="P4" style:family="paragraph" style:parent-style-name="Table_20_Contents">
      <style:text-properties style:font-name="Times New Roman" fo:font-size="12pt" officeooo:rsid="00012e0d" officeooo:paragraph-rsid="00012e0d" style:font-size-asian="12pt" style:font-size-complex="12pt"/>
    </style:style>
    <style:style style:name="P5" style:family="paragraph" style:parent-style-name="Table_20_Contents">
      <style:text-properties style:font-name="Times New Roman" fo:font-size="12pt" officeooo:rsid="000173b0" officeooo:paragraph-rsid="000173b0" style:font-size-asian="12pt" style:font-size-complex="12pt"/>
    </style:style>
    <style:style style:name="P6" style:family="paragraph" style:parent-style-name="Table_20_Contents">
      <style:text-properties style:font-name="Times New Roman" fo:font-size="12pt" officeooo:rsid="0002f00e" officeooo:paragraph-rsid="0002f00e" style:font-size-asian="12pt" style:font-size-complex="12pt"/>
    </style:style>
    <style:style style:name="P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3d72f" style:font-size-asian="12pt" style:font-size-complex="12pt"/>
    </style:style>
    <style:style style:name="P9" style:family="paragraph" style:parent-style-name="Table_20_Contents">
      <style:text-properties style:font-name="Times New Roman" fo:font-size="12pt" officeooo:rsid="0003d72f" officeooo:paragraph-rsid="0003d72f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language="ru" fo:country="RU" fo:font-weight="normal" officeooo:rsid="0002f00e" officeooo:paragraph-rsid="0002f00e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00cbd4" officeooo:paragraph-rsid="0000cbd4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07a8cc" officeooo:paragraph-rsid="0007a8cc"/>
    </style:style>
    <style:style style:name="P14" style:family="paragraph" style:parent-style-name="Table_20_Contents">
      <style:paragraph-properties fo:text-align="center" style:justify-single-word="false"/>
      <style:text-properties officeooo:rsid="0000cbd4" officeooo:paragraph-rsid="0000cbd4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cbd4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3d72f"/>
    </style:style>
    <style:style style:name="T5" style:family="text">
      <style:text-properties fo:font-variant="normal" fo:text-transform="none" fo:color="#000000" loext:opacity="100%" fo:letter-spacing="normal" fo:language="ru" fo:country="RU" fo:font-style="normal" fo:font-weight="normal" officeooo:rsid="0003d72f"/>
    </style:style>
    <style:style style:name="T6" style:family="text">
      <style:text-properties officeooo:rsid="0003d7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В рамках реализации Законов Республики Хакасия от 08.05.2017 № 33-ЗРХ «О</text:p>
      <text:p text:style-name="P1">бесплатном предоставлении в собственность отдельным категориям граждан</text:p>
      <text:p text:style-name="P1">земельных участков на территории Республики Хакасия», от 26.10.2011 № 88-ЗРХ «О</text:p>
      <text:p text:style-name="P1">бесплатном предоставлении в собственность граждан, имеющих трех и более детей,</text:p>
      <text:p text:style-name="P1">земельных участков на территории Республики Хакасия» администрацией Усть-</text:p>
      <text:p text:style-name="P1">Абаканского <text:span text:style-name="T2">поссовета</text:span> сформированы и поставлены на кадастровый учет следующие</text:p>
      <text:p text:style-name="P1">земельные участки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<text:span text:style-name="T1">п/п</text:span></text:p>
          </table:table-cell>
          <table:table-cell table:style-name="Таблица1.A1" office:value-type="string">
            <text:p text:style-name="P12">Кадастровый номер</text:p>
          </table:table-cell>
          <table:table-cell table:style-name="Таблица1.A1" office:value-type="string">
            <text:p text:style-name="P12">Площадь кв.м.</text:p>
          </table:table-cell>
          <table:table-cell table:style-name="Таблица1.D1" office:value-type="string">
            <text:p text:style-name="P12">адрес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19:10:010627:5<text:span text:style-name="T6">62</text:span></text:p>
          </table:table-cell>
          <table:table-cell table:style-name="Таблица1.A2" office:value-type="string">
            <text:p text:style-name="P3">1025</text:p>
          </table:table-cell>
          <table:table-cell table:style-name="Таблица1.D2" office:value-type="string">
            <text:p text:style-name="P7"><text:span text:style-name="T3">рабочий поселок Усть-Абакан, улица <text:s/></text:span><text:span text:style-name="T5">Мира</text:span><text:span text:style-name="T3">, земельный участок 1</text:span><text:span text:style-name="T4">17</text:span> 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19:10:010627:5<text:span text:style-name="T6">72</text:span></text:p>
          </table:table-cell>
          <table:table-cell table:style-name="Таблица1.A2" office:value-type="string">
            <text:p text:style-name="P3">1025</text:p>
          </table:table-cell>
          <table:table-cell table:style-name="Таблица1.D2" office:value-type="string">
            <text:p text:style-name="P7"><text:span text:style-name="T3">рабочий поселок Усть-Абакан, улица </text:span><text:span text:style-name="T5">Мира</text:span><text:span text:style-name="T3">, земельный участок </text:span><text:span text:style-name="T4">119</text:span> 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19:10:010627:5<text:span text:style-name="T6">60</text:span></text:p>
          </table:table-cell>
          <table:table-cell table:style-name="Таблица1.A2" office:value-type="string">
            <text:p text:style-name="P3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21</text:span> 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19:10:010627:5<text:span text:style-name="T6">73</text:span></text:p>
          </table:table-cell>
          <table:table-cell table:style-name="Таблица1.A2" office:value-type="string">
            <text:p text:style-name="P3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23</text:span>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19:10:010627:5<text:span text:style-name="T6">61</text:span></text:p>
          </table:table-cell>
          <table:table-cell table:style-name="Таблица1.A2" office:value-type="string">
            <text:p text:style-name="P3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25</text:span>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19:10:010627:5<text:span text:style-name="T6">59</text:span></text:p>
          </table:table-cell>
          <table:table-cell table:style-name="Таблица1.A2" office:value-type="string">
            <text:p text:style-name="P4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27</text:span>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4">19:10:010627:5<text:span text:style-name="T6">71</text:span></text:p>
          </table:table-cell>
          <table:table-cell table:style-name="Таблица1.A2" office:value-type="string">
            <text:p text:style-name="P4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29</text:span>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4">19:10:010627:<text:span text:style-name="T6">567</text:span></text:p>
          </table:table-cell>
          <table:table-cell table:style-name="Таблица1.A2" office:value-type="string">
            <text:p text:style-name="P4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31</text:span>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4">19:10:010627:5<text:span text:style-name="T6">58</text:span></text:p>
          </table:table-cell>
          <table:table-cell table:style-name="Таблица1.A2" office:value-type="string">
            <text:p text:style-name="P4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33</text:span> 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19:10:010627:5<text:span text:style-name="T6">57</text:span></text:p>
          </table:table-cell>
          <table:table-cell table:style-name="Таблица1.A2" office:value-type="string">
            <text:p text:style-name="P5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35</text:span> 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1910010627:5<text:span text:style-name="T6">56</text:span></text:p>
          </table:table-cell>
          <table:table-cell table:style-name="Таблица1.A2" office:value-type="string">
            <text:p text:style-name="P5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37</text:span></text:p>
          </table:table-cell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6">19:10:010627:5<text:span text:style-name="T6">55</text:span></text:p>
          </table:table-cell>
          <table:table-cell table:style-name="Таблица1.A2" office:value-type="string">
            <text:p text:style-name="P6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Мира</text:span><text:span text:style-name="T3">, земельный участок </text:span><text:span text:style-name="T4">139</text:span> 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6">19:10:010627:5<text:span text:style-name="T6">65</text:span></text:p>
          </table:table-cell>
          <table:table-cell table:style-name="Таблица1.A2" office:value-type="string">
            <text:p text:style-name="P6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74</text:span> 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6">19:10:010627:5<text:span text:style-name="T6">68</text:span></text:p>
          </table:table-cell>
          <table:table-cell table:style-name="Таблица1.A2" office:value-type="string">
            <text:p text:style-name="P6">1025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76</text:span>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6">19:10:010627:5<text:span text:style-name="T6">66</text:span></text:p>
          </table:table-cell>
          <table:table-cell table:style-name="Таблица1.A2" office:value-type="string">
            <text:p text:style-name="P6">10<text:span text:style-name="T6">51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53</text:span></text:p>
          </table:table-cell>
        </table:table-row>
        <text:soft-page-break/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6">19:10:010627:5<text:span text:style-name="T6">63</text:span></text:p>
          </table:table-cell>
          <table:table-cell table:style-name="Таблица1.A2" office:value-type="string">
            <text:p text:style-name="P6">10<text:span text:style-name="T6">52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55</text:span>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6">19:10:010627:<text:span text:style-name="T6">564</text:span></text:p>
          </table:table-cell>
          <table:table-cell table:style-name="Таблица1.A2" office:value-type="string">
            <text:p text:style-name="P6">10<text:span text:style-name="T6">51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57</text:span> </text:p>
          </table:table-cell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6">19:10:010627:5<text:span text:style-name="T6">70</text:span></text:p>
          </table:table-cell>
          <table:table-cell table:style-name="Таблица1.A2" office:value-type="string">
            <text:p text:style-name="P9">1051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Крылова</text:span><text:span text:style-name="T3">, земельный участок </text:span><text:span text:style-name="T4">59</text:span></text:p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6">19:10:010627:<text:span text:style-name="T6">551</text:span></text:p>
          </table:table-cell>
          <table:table-cell table:style-name="Таблица1.A2" office:value-type="string">
            <text:p text:style-name="P6">10<text:span text:style-name="T6">51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Полевая</text:span><text:span text:style-name="T3">, земельный участок </text:span><text:span text:style-name="T4">54</text:span></text:p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6">19:10:010627:5<text:span text:style-name="T6">50</text:span></text:p>
          </table:table-cell>
          <table:table-cell table:style-name="Таблица1.A2" office:value-type="string">
            <text:p text:style-name="P6">10<text:span text:style-name="T6">52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Полевая</text:span><text:span text:style-name="T3">, земельный участок </text:span><text:span text:style-name="T4">56</text:span></text:p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6">19:10:010627:5<text:span text:style-name="T6">52</text:span></text:p>
          </table:table-cell>
          <table:table-cell table:style-name="Таблица1.A2" office:value-type="string">
            <text:p text:style-name="P6">10<text:span text:style-name="T6">51</text:span></text:p>
          </table:table-cell>
          <table:table-cell table:style-name="Таблица1.D2" office:value-type="string">
            <text:p text:style-name="P8"><text:span text:style-name="T3">рабочий поселок Усть-Абакан, улица </text:span><text:span text:style-name="T5">Полевая</text:span><text:span text:style-name="T3">, земельный участок </text:span><text:span text:style-name="T4">58</text:span></text:p>
          </table:table-cell>
        </table:table-row>
      </table:table>
      <text:p text:style-name="P2"/>
      <text:p text:style-name="P10"/>
      <text:p text:style-name="P10"/>
      <text:p text:style-name="P11">Глава Усть-Абаканского поссовета <text:s text:c="72"/>Н.В. Леонченко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5.2$Windows_X86_64 LibreOffice_project/bffef4ea93e59bebbeaf7f431bb02b1a39ee8a59</meta:generator>
    <dc:date>2024-08-27T11:00:15.871000000</dc:date>
    <meta:editing-duration>PT18H24M45S</meta:editing-duration>
    <meta:editing-cycles>6</meta:editing-cycles>
    <meta:print-date>2024-08-26T13:55:55.020000000</meta:print-date>
    <meta:document-statistic meta:table-count="1" meta:image-count="0" meta:object-count="0" meta:page-count="2" meta:paragraph-count="96" meta:word-count="301" meta:character-count="2407" meta:non-whitespace-character-count="2120"/>
  </office:meta>
</office:document-meta>
</file>