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margin-left="0.1562in" fo:margin-right="0.1562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color="#1F282C"/>
    </style:style>
    <style:style style:name="T3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4" style:parent-style-name="Textbody" style:family="paragraph">
      <style:paragraph-properties fo:text-align="end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5" style:parent-style-name="Textbody" style:family="paragraph">
      <style:paragraph-properties fo:text-align="end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8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9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0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1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2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3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4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5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8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19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0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P21" style:parent-style-name="Textbody" style:family="paragraph">
      <style:paragraph-properties fo:text-align="center" fo:margin-bottom="0in" fo:margin-right="0.1562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P24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color="#1F282C"/>
    </style:style>
    <style:style style:name="P2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2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28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29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0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1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2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3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4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5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8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9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0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1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2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3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4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5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46" style:parent-style-name="Textbody" style:family="paragraph">
      <style:paragraph-properties fo:margin-bottom="0in" fo:margin-right="0.1562in"/>
      <style:text-properties style:font-name="Times New Roman" style:font-name-complex="Times New Roman" fo:language="ru" fo:country="RU"/>
    </style:style>
    <style:style style:name="P47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color="#1F282C"/>
    </style:style>
    <style:style style:name="P49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50" style:parent-style-name="StrongEmphasis" style:family="text">
      <style:text-properties style:font-name="Times New Roman" style:font-name-complex="Times New Roman" fo:color="#1F282C"/>
    </style:style>
    <style:style style:name="TableColumn52" style:family="table-column">
      <style:table-column-properties style:column-width="1.4527in" style:use-optimal-column-width="false"/>
    </style:style>
    <style:style style:name="TableColumn53" style:family="table-column">
      <style:table-column-properties style:column-width="5.1701in" style:use-optimal-column-width="false"/>
    </style:style>
    <style:style style:name="Table51" style:family="table">
      <style:table-properties style:width="6.6229in" fo:margin-left="0.151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Times New Roman" style:font-name-complex="Times New Roman"/>
    </style:style>
    <style:style style:name="P57" style:parent-style-name="TableContents" style:family="paragraph">
      <style:text-properties style:font-name="Times New Roman" style:font-name-complex="Times New Roma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Cell59" style:family="table-cell">
      <style:table-cell-properties fo:border-top="0.0104in solid #808080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61" style:parent-style-name="TableContents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P66" style:parent-style-name="TableContents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language="ru" fo:country="RU"/>
    </style:style>
    <style:style style:name="P70" style:parent-style-name="TableContents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P74" style:parent-style-name="TableContents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 fo:language="ru" fo:country="RU"/>
    </style:style>
    <style:style style:name="P85" style:parent-style-name="TableContents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anguage="ru" fo:country="RU"/>
    </style:style>
    <style:style style:name="P89" style:parent-style-name="TableContents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P95" style:parent-style-name="TableContents" style:family="paragraph">
      <style:text-properties style:font-name="Times New Roman" style:font-name-complex="Times New Roman"/>
    </style:style>
    <style:style style:name="TableCell9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TableCell102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TableCell11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/>
    </style:style>
    <style:style style:name="T124" style:parent-style-name="StrongEmphasis" style:family="text">
      <style:text-properties style:font-name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StrongEmphasis" style:family="text">
      <style:text-properties style:font-name="Times New Roman" style:font-name-complex="Times New Roman" fo:language="ru" fo:country="RU"/>
    </style:style>
    <style:style style:name="P127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28" style:parent-style-name="TableContents" style:family="paragraph">
      <style:paragraph-properties fo:text-align="justify"/>
    </style:style>
    <style:style style:name="T129" style:parent-style-name="StrongEmphasis" style:family="text">
      <style:text-properties style:font-name="Times New Roman" style:font-name-complex="Times New Roman" fo:language="ru" fo:country="RU"/>
    </style:style>
    <style:style style:name="T130" style:parent-style-name="StrongEmphasis" style:family="text">
      <style:text-properties style:font-name="Times New Roman" style:font-name-complex="Times New Roman" fo:language="ru" fo:country="RU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32" style:parent-style-name="TableContents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language="ru" fo:country="RU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35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TableCell139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Times New Roman" style:font-name-complex="Times New Roman" fo:language="ru" fo:country="RU"/>
    </style:style>
    <style:style style:name="P141" style:parent-style-name="TableContents" style:family="paragraph">
      <style:text-properties style:font-name="Times New Roman" style:font-name-complex="Times New Roman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Times New Roman" style:font-name-complex="Times New Roman" fo:language="ru" fo:country="RU"/>
    </style:style>
    <style:style style:name="P145" style:parent-style-name="TableContents" style:family="paragraph">
      <style:text-properties style:font-name="Times New Roman" style:font-name-complex="Times New Roman" fo:language="ru" fo:country="RU"/>
    </style:style>
    <style:style style:name="P146" style:parent-style-name="TableContents" style:family="paragraph">
      <style:text-properties style:font-name="Times New Roman" style:font-name-complex="Times New Roman" fo:language="ru" fo:country="RU"/>
    </style:style>
    <style:style style:name="TableCell147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5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6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57" style:parent-style-name="TableContents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language="ru" fo:country="RU"/>
    </style:style>
    <style:style style:name="P16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63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64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P169" style:parent-style-name="TableContents" style:family="paragraph">
      <style:text-properties style:font-name="Times New Roman" style:font-name-complex="Times New Roman"/>
    </style:style>
    <style:style style:name="TableCell170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72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74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75" style:parent-style-name="TableContents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80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82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Times New Roman" style:font-name-complex="Times New Roman" fo:language="ru" fo:country="RU"/>
    </style:style>
    <style:style style:name="TableCell18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89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91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192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Times New Roman" style:font-name-complex="Times New Roman" fo:language="ru" fo:country="RU"/>
    </style:style>
    <style:style style:name="P196" style:parent-style-name="TableContents" style:family="paragraph">
      <style:text-properties style:font-name="Times New Roman" style:font-name-complex="Times New Roman" fo:language="ru" fo:country="RU"/>
    </style:style>
    <style:style style:name="P197" style:parent-style-name="TableContents" style:family="paragraph">
      <style:text-properties style:font-name="Times New Roman" style:font-name-complex="Times New Roman" fo:language="ru" fo:country="RU"/>
    </style:style>
    <style:style style:name="P198" style:parent-style-name="TableContents" style:family="paragraph">
      <style:text-properties style:font-name="Times New Roman" style:font-name-complex="Times New Roman" fo:language="ru" fo:country="RU"/>
    </style:style>
    <style:style style:name="TableCell199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201" style:parent-style-name="TableContents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language="ru" fo:country="RU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P205" style:parent-style-name="TableContents" style:family="paragraph">
      <style:paragraph-properties fo:text-align="justify"/>
      <style:text-properties style:font-name="Times New Roman" style:font-name-complex="Times New Roman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Times New Roman" style:font-name-complex="Times New Roman"/>
    </style:style>
    <style:style style:name="TableCell209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Times New Roman" style:font-name-complex="Times New Roman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808080" fo:border-bottom="0.0104in solid #80808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style:snap-to-layout-grid="false"/>
      <style:text-properties style:font-name="Times New Roman" style:font-name-complex="Times New Roman" fo:language="ru" fo:country="RU"/>
    </style:style>
    <style:style style:name="TableCell214" style:family="table-cell">
      <style:table-cell-properties fo:border-top="none" fo:border-left="0.010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style:snap-to-layout-grid="false"/>
      <style:text-properties style:font-name="Times New Roman" style:font-name-complex="Times New Roman" fo:language="ru" fo:country="RU"/>
    </style:style>
    <style:style style:name="P21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font-weight="bold" style:font-weight-asian="bold" style:font-weight-complex="bold" fo:color="#1F282C" fo:language="ru" fo:country="RU"/>
    </style:style>
    <style:style style:name="P217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18" style:parent-style-name="StrongEmphasis" style:family="text">
      <style:text-properties style:font-name="Times New Roman" style:font-name-complex="Times New Roman" fo:color="#1F282C"/>
    </style:style>
    <style:style style:name="T219" style:parent-style-name="StrongEmphasis" style:family="text">
      <style:text-properties style:font-name="Times New Roman" style:font-name-complex="Times New Roman" fo:color="#1F282C" fo:language="ru" fo:country="RU"/>
    </style:style>
    <style:style style:name="P220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21" style:parent-style-name="StrongEmphasis" style:family="text">
      <style:text-properties style:font-name="Times New Roman" style:font-name-complex="Times New Roman" fo:color="#1F282C" fo:language="ru" fo:country="RU"/>
    </style:style>
    <style:style style:name="P222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23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P224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25" style:parent-style-name="StrongEmphasis" style:family="text">
      <style:text-properties style:font-name="Times New Roman" style:font-name-asian="Times New Roman" style:font-name-complex="Times New Roman" fo:font-weight="normal" style:font-weight-asian="normal" fo:color="#1F282C" fo:language="ru" fo:country="RU"/>
    </style:style>
    <style:style style:name="T226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T227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29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33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34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35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color="#1F282C"/>
    </style:style>
    <style:style style:name="T23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39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color="#1F282C"/>
    </style:style>
    <style:style style:name="T241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42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43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46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47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48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49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50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51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52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53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54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color="#1F282C"/>
    </style:style>
    <style:style style:name="T257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58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color="#1F282C"/>
    </style:style>
    <style:style style:name="P260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261" style:parent-style-name="StrongEmphasis" style:family="text">
      <style:text-properties style:font-name="Times New Roman" style:font-name-complex="Times New Roman" fo:font-weight="normal" style:font-weight-asian="normal" fo:color="#1F282C"/>
    </style:style>
    <style:style style:name="T262" style:parent-style-name="StrongEmphasis" style:family="text">
      <style:text-properties style:font-name="Times New Roman" style:font-name-complex="Times New Roman" fo:color="#1F282C"/>
    </style:style>
    <style:style style:name="T263" style:parent-style-name="StrongEmphasis" style:family="text">
      <style:text-properties style:font-name="Times New Roman" style:font-name-complex="Times New Roman" fo:color="#1F282C" fo:language="ru" fo:country="RU"/>
    </style:style>
    <style:style style:name="T264" style:parent-style-name="StrongEmphasis" style:family="text">
      <style:text-properties style:font-name="Times New Roman" style:font-name-complex="Times New Roman" fo:color="#1F282C"/>
    </style:style>
    <style:style style:name="T265" style:parent-style-name="StrongEmphasis" style:family="text">
      <style:text-properties style:font-name="Times New Roman" style:font-name-complex="Times New Roman" fo:color="#1F282C" fo:language="ru" fo:country="RU"/>
    </style:style>
    <style:style style:name="P26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267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268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color="#1F282C"/>
    </style:style>
    <style:style style:name="T270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T271" style:parent-style-name="Основнойшрифтабзаца" style:family="text">
      <style:text-properties style:font-name="Times New Roman" style:font-name-complex="Times New Roman" fo:color="#1F282C"/>
    </style:style>
    <style:style style:name="T272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color="#1F282C"/>
    </style:style>
    <style:style style:name="T274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75" style:parent-style-name="Textbody" style:family="paragraph">
      <style:paragraph-properties fo:text-align="justify" fo:margin-bottom="0in" fo:margin-right="0.1562in"/>
    </style:style>
    <style:style style:name="T276" style:parent-style-name="StrongEmphasis" style:family="text">
      <style:text-properties style:font-name="Times New Roman" style:font-name-complex="Times New Roman" fo:font-weight="normal" style:font-weight-asian="normal" fo:color="#1F282C" fo:language="ru" fo:country="RU"/>
    </style:style>
    <style:style style:name="P277" style:parent-style-name="Textbody" style:family="paragraph">
      <style:paragraph-properties fo:text-align="justify" fo:margin-bottom="0in" fo:margin-right="0.1562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80" style:parent-style-name="Textbody" style:family="paragraph">
      <style:paragraph-properties fo:text-align="justify" fo:margin-bottom="0in" fo:margin-right="0.1562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84" style:parent-style-name="Textbody" style:family="paragraph">
      <style:paragraph-properties fo:text-align="justify" fo:margin-bottom="0in" fo:margin-right="0.1562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87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88" style:parent-style-name="Textbody" style:family="paragraph">
      <style:paragraph-properties fo:text-align="justify" fo:margin-bottom="0in" fo:margin-right="0.1562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91" style:parent-style-name="Textbody" style:family="paragraph">
      <style:paragraph-properties fo:text-align="justify" fo:margin-bottom="0in" fo:margin-right="0.1562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93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95" style:parent-style-name="Textbody" style:family="paragraph">
      <style:paragraph-properties fo:text-align="justify" fo:margin-bottom="0in" fo:margin-right="0.1562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1F282C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298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299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color="#1F282C"/>
    </style:style>
    <style:style style:name="P301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02" style:parent-style-name="StrongEmphasis" style:family="text">
      <style:text-properties style:font-name="Times New Roman" style:font-name-complex="Times New Roman" fo:color="#1F282C"/>
    </style:style>
    <style:style style:name="T303" style:parent-style-name="StrongEmphasis" style:family="text">
      <style:text-properties style:font-name="Times New Roman" style:font-name-complex="Times New Roman" fo:color="#1F282C" fo:language="ru" fo:country="RU"/>
    </style:style>
    <style:style style:name="P304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05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06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09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10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color="#1F282C"/>
    </style:style>
    <style:style style:name="P312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13" style:parent-style-name="StrongEmphasis" style:family="text">
      <style:text-properties style:font-name="Times New Roman" style:font-name-complex="Times New Roman" fo:color="#1F282C"/>
    </style:style>
    <style:style style:name="T314" style:parent-style-name="StrongEmphasis" style:family="text">
      <style:text-properties style:font-name="Times New Roman" style:font-name-complex="Times New Roman" fo:color="#1F282C" fo:language="ru" fo:country="RU"/>
    </style:style>
    <style:style style:name="T315" style:parent-style-name="StrongEmphasis" style:family="text">
      <style:text-properties style:font-name="Times New Roman" style:font-name-complex="Times New Roman" fo:color="#1F282C"/>
    </style:style>
    <style:style style:name="T316" style:parent-style-name="StrongEmphasis" style:family="text">
      <style:text-properties style:font-name="Times New Roman" style:font-name-complex="Times New Roman" fo:color="#1F282C" fo:language="ru" fo:country="RU"/>
    </style:style>
    <style:style style:name="P31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18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20" style:parent-style-name="Основнойшрифтабзаца" style:family="text">
      <style:text-properties style:font-name="Times New Roman" style:font-name-complex="Times New Roman" fo:color="#1F282C"/>
    </style:style>
    <style:style style:name="T321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22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23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24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25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26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color="#1F282C"/>
    </style:style>
    <style:style style:name="T32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30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color="#1F282C"/>
    </style:style>
    <style:style style:name="P332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33" style:parent-style-name="StrongEmphasis" style:family="text">
      <style:text-properties style:font-name="Times New Roman" style:font-name-complex="Times New Roman" fo:color="#1F282C"/>
    </style:style>
    <style:style style:name="T334" style:parent-style-name="StrongEmphasis" style:family="text">
      <style:text-properties style:font-name="Times New Roman" style:font-name-complex="Times New Roman" fo:color="#1F282C" fo:language="ru" fo:country="RU"/>
    </style:style>
    <style:style style:name="T335" style:parent-style-name="StrongEmphasis" style:family="text">
      <style:text-properties style:font-name="Times New Roman" style:font-name-complex="Times New Roman" fo:color="#1F282C"/>
    </style:style>
    <style:style style:name="T336" style:parent-style-name="StrongEmphasis" style:family="text">
      <style:text-properties style:font-name="Times New Roman" style:font-name-complex="Times New Roman" fo:color="#1F282C" fo:language="ru" fo:country="RU"/>
    </style:style>
    <style:style style:name="P33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38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39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40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41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43" style:parent-style-name="Основнойшрифтабзаца" style:family="text">
      <style:text-properties style:font-name="Times New Roman" style:font-name-complex="Times New Roman" fo:color="#1F282C"/>
    </style:style>
    <style:style style:name="T344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45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46" style:parent-style-name="Textbody" style:family="paragraph">
      <style:paragraph-properties fo:text-align="justify" fo:margin-bottom="0in" fo:margin-left="0.1562in" fo:margin-right="0.1562in">
        <style:tab-stops/>
      </style:paragraph-properties>
      <style:text-properties style:font-name="Times New Roman" style:font-name-complex="Times New Roman" fo:color="#1F282C" fo:language="ru" fo:country="RU"/>
    </style:style>
    <style:style style:name="P347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color="#1F282C"/>
    </style:style>
    <style:style style:name="T350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51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52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color="#1F282C"/>
    </style:style>
    <style:style style:name="T355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5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57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58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59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color="#1F282C"/>
    </style:style>
    <style:style style:name="T361" style:parent-style-name="StrongEmphasis" style:family="text">
      <style:text-properties style:font-name="Times New Roman" style:font-name-complex="Times New Roman" fo:color="#1F282C"/>
    </style:style>
    <style:style style:name="T362" style:parent-style-name="StrongEmphasis" style:family="text">
      <style:text-properties style:font-name="Times New Roman" style:font-name-complex="Times New Roman" fo:color="#1F282C" fo:language="ru" fo:country="RU"/>
    </style:style>
    <style:style style:name="T363" style:parent-style-name="StrongEmphasis" style:family="text">
      <style:text-properties style:font-name="Times New Roman" style:font-name-complex="Times New Roman" fo:color="#1F282C" fo:language="ru" fo:country="RU"/>
    </style:style>
    <style:style style:name="P364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P365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67" style:parent-style-name="Textbody" style:family="paragraph">
      <style:paragraph-properties fo:text-align="justify" fo:margin-bottom="0in" fo:margin-left="0.1562in" fo:margin-right="0.1562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color="#1F282C" fo:language="ru" fo:country="RU"/>
    </style:style>
    <style:style style:name="P369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70" style:parent-style-name="StrongEmphasis" style:family="text">
      <style:text-properties style:font-name="Times New Roman" style:font-name-complex="Times New Roman" fo:color="#1F282C"/>
    </style:style>
    <style:style style:name="P371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72" style:parent-style-name="StrongEmphasis" style:family="text">
      <style:text-properties style:font-name="Times New Roman" style:font-name-complex="Times New Roman" fo:color="#1F282C" fo:language="ru" fo:country="RU"/>
    </style:style>
    <style:style style:name="T373" style:parent-style-name="StrongEmphasis" style:family="text">
      <style:text-properties style:font-name="Times New Roman" style:font-name-complex="Times New Roman" fo:color="#1F282C" fo:language="ru" fo:country="RU"/>
    </style:style>
    <style:style style:name="P374" style:parent-style-name="Textbody" style:family="paragraph">
      <style:paragraph-properties fo:text-align="center" fo:margin-bottom="0in" fo:margin-left="0.1562in" fo:margin-right="0.1562in">
        <style:tab-stops/>
      </style:paragraph-properties>
    </style:style>
    <style:style style:name="T375" style:parent-style-name="StrongEmphasis" style:family="text">
      <style:text-properties style:font-name="Times New Roman" style:font-name-complex="Times New Roman" fo:color="#1F282C" fo:language="ru" fo:country="RU"/>
    </style:style>
    <style:style style:name="P376" style:parent-style-name="Textbody" style:family="paragraph">
      <style:paragraph-properties fo:text-align="center" fo:margin-bottom="0in" fo:margin-left="0.1562in" fo:margin-right="0.1562in">
        <style:tab-stops/>
      </style:paragraph-properties>
      <style:text-properties style:font-name="Times New Roman" style:font-name-complex="Times New Roman" fo:language="ru" fo:country="RU"/>
    </style:style>
    <style:style style:name="TableColumn378" style:family="table-column">
      <style:table-column-properties style:column-width="0.4076in" style:use-optimal-column-width="false"/>
    </style:style>
    <style:style style:name="TableColumn379" style:family="table-column">
      <style:table-column-properties style:column-width="2.0138in" style:use-optimal-column-width="false"/>
    </style:style>
    <style:style style:name="TableColumn380" style:family="table-column">
      <style:table-column-properties style:column-width="1.4833in" style:use-optimal-column-width="false"/>
    </style:style>
    <style:style style:name="TableColumn381" style:family="table-column">
      <style:table-column-properties style:column-width="1.1611in" style:use-optimal-column-width="false"/>
    </style:style>
    <style:style style:name="TableColumn382" style:family="table-column">
      <style:table-column-properties style:column-width="1.5569in" style:use-optimal-column-width="false"/>
    </style:style>
    <style:style style:name="Table377" style:family="table">
      <style:table-properties style:width="6.6229in" fo:margin-left="0.1513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</style:style>
    <style:style style:name="T386" style:parent-style-name="StrongEmphasis" style:family="text">
      <style:text-properties style:font-name="Times New Roman" style:font-name-complex="Times New Roman"/>
    </style:style>
    <style:style style:name="T387" style:parent-style-name="StrongEmphasis" style:family="text">
      <style:text-properties style:font-name="Times New Roman" style:font-name-asian="Times New Roman" style:font-name-complex="Times New Roman"/>
    </style:style>
    <style:style style:name="T388" style:parent-style-name="StrongEmphasis" style:family="text">
      <style:text-properties style:font-name="Times New Roman" style:font-name-complex="Times New Roman"/>
    </style:style>
    <style:style style:name="TableCell389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/>
    </style:style>
    <style:style style:name="T391" style:parent-style-name="StrongEmphasis" style:family="text">
      <style:text-properties style:font-name="Times New Roman" style:font-name-complex="Times New Roman"/>
    </style:style>
    <style:style style:name="P392" style:parent-style-name="TableContents" style:family="paragraph">
      <style:paragraph-properties fo:text-align="center"/>
    </style:style>
    <style:style style:name="T393" style:parent-style-name="StrongEmphasis" style:family="text">
      <style:text-properties style:font-name="Times New Roman" style:font-name-complex="Times New Roman"/>
    </style:style>
    <style:style style:name="TableCell394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paragraph-properties fo:text-align="center"/>
    </style:style>
    <style:style style:name="T396" style:parent-style-name="StrongEmphasis" style:family="text">
      <style:text-properties style:font-name="Times New Roman" style:font-name-complex="Times New Roman"/>
    </style:style>
    <style:style style:name="TableCell397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/>
    </style:style>
    <style:style style:name="T399" style:parent-style-name="StrongEmphasis" style:family="text">
      <style:text-properties style:font-name="Times New Roman" style:font-name-complex="Times New Roman"/>
    </style:style>
    <style:style style:name="P400" style:parent-style-name="TableContents" style:family="paragraph">
      <style:paragraph-properties fo:text-align="center"/>
    </style:style>
    <style:style style:name="T401" style:parent-style-name="StrongEmphasis" style:family="text">
      <style:text-properties style:font-name="Times New Roman" style:font-name-complex="Times New Roman"/>
    </style:style>
    <style:style style:name="TableCell402" style:family="table-cell">
      <style:table-cell-properties fo:border-top="0.0104in solid #808080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center"/>
    </style:style>
    <style:style style:name="T404" style:parent-style-name="StrongEmphasis" style:family="text">
      <style:text-properties style:font-name="Times New Roman" style:font-name-complex="Times New Roman"/>
    </style:style>
    <style:style style:name="P405" style:parent-style-name="TableContents" style:family="paragraph">
      <style:paragraph-properties fo:text-align="center"/>
    </style:style>
    <style:style style:name="T406" style:parent-style-name="StrongEmphasis" style:family="text">
      <style:text-properties style:font-name="Times New Roman" style:font-name-complex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Times New Roman" style:font-name-complex="Times New Roman" fo:language="ru" fo:country="RU"/>
    </style:style>
    <style:style style:name="TableCell41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13" style:parent-style-name="TableContents" style:family="paragraph">
      <style:text-properties style:font-name="Times New Roman" style:font-name-complex="Times New Roman" fo:language="ru" fo:country="RU"/>
    </style:style>
    <style:style style:name="P414" style:parent-style-name="TableContents" style:family="paragraph">
      <style:text-properties style:font-name="Times New Roman" style:font-name-complex="Times New Roman" fo:language="ru" fo:country="RU"/>
    </style:style>
    <style:style style:name="TableCell41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19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24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25" style:parent-style-name="Основнойшрифтабзаца" style:family="text">
      <style:text-properties style:font-name="Times New Roman" style:font-name-complex="Times New Roman" fo:language="ru" fo:country="RU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 fo:language="ru" fo:country="RU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3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31" style:parent-style-name="TableContents" style:family="paragraph">
      <style:text-properties style:font-name="Times New Roman" style:font-name-complex="Times New Roman" fo:language="ru" fo:country="RU"/>
    </style:style>
    <style:style style:name="P432" style:parent-style-name="TableContents" style:family="paragraph">
      <style:text-properties style:font-name="Times New Roman" style:font-name-complex="Times New Roman" fo:language="ru" fo:country="RU"/>
    </style:style>
    <style:style style:name="TableCell43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37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ableCell44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ableCell444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TableCell446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ableCell448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5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54" style:parent-style-name="Основнойшрифтабзаца" style:family="text">
      <style:text-properties style:font-name="Times New Roman" style:font-name-complex="Times New Roman" fo:language="ru" fo:country="RU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45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5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58" style:parent-style-name="TableContents" style:family="paragraph">
      <style:text-properties style:font-name="Times New Roman" style:font-name-complex="Times New Roman" fo:language="ru" fo:country="RU"/>
    </style:style>
    <style:style style:name="P459" style:parent-style-name="TableContents" style:family="paragraph">
      <style:text-properties style:font-name="Times New Roman" style:font-name-complex="Times New Roman" fo:language="ru" fo:country="RU"/>
    </style:style>
    <style:style style:name="TableCell46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64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Times New Roman" style:font-name-complex="Times New Roman"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T470" style:parent-style-name="Основнойшрифтабзаца" style:family="text">
      <style:text-properties style:font-name="Times New Roman" style:font-name-complex="Times New Roman" fo:language="ru" fo:country="RU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 fo:language="ru" fo:country="RU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T47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7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text-properties style:font-name="Times New Roman" style:font-name-complex="Times New Roman" fo:language="ru" fo:country="RU"/>
    </style:style>
    <style:style style:name="P477" style:parent-style-name="TableContents" style:family="paragraph">
      <style:text-properties style:font-name="Times New Roman" style:font-name-complex="Times New Roman" fo:language="ru" fo:country="RU"/>
    </style:style>
    <style:style style:name="TableCell47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48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82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Times New Roman" style:font-name-complex="Times New Roman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88" style:parent-style-name="TableContents" style:family="paragraph">
      <style:text-properties style:font-name="Times New Roman" style:font-name-complex="Times New Roman" fo:language="ru" fo:country="RU"/>
    </style:style>
    <style:style style:name="TableCell48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text-properties style:font-name="Times New Roman" style:font-name-complex="Times New Roman" fo:language="ru" fo:country="RU"/>
    </style:style>
    <style:style style:name="P491" style:parent-style-name="TableContents" style:family="paragraph">
      <style:text-properties style:font-name="Times New Roman" style:font-name-complex="Times New Roman" fo:language="ru" fo:country="RU"/>
    </style:style>
    <style:style style:name="TableCell49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9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497" style:parent-style-name="TableContents" style:family="paragraph"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02" style:parent-style-name="TableContents" style:family="paragraph">
      <style:text-properties style:font-name="Times New Roman" style:font-name-complex="Times New Roman" fo:language="ru" fo:country="RU"/>
    </style:style>
    <style:style style:name="TableCell50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04" style:parent-style-name="TableContents" style:family="paragraph">
      <style:text-properties style:font-name="Times New Roman" style:font-name-complex="Times New Roman" fo:language="ru" fo:country="RU"/>
    </style:style>
    <style:style style:name="P505" style:parent-style-name="TableContents" style:family="paragraph">
      <style:text-properties style:font-name="Times New Roman" style:font-name-complex="Times New Roman" fo:language="ru" fo:country="RU"/>
    </style:style>
    <style:style style:name="TableCell506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50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10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11" style:parent-style-name="TableContents" style:family="paragraph">
      <style:text-properties style:font-name="Times New Roman" style:font-name-complex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1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16" style:parent-style-name="TableContents" style:family="paragraph">
      <style:text-properties style:font-name="Times New Roman" style:font-name-complex="Times New Roman" fo:language="ru" fo:country="RU"/>
    </style:style>
    <style:style style:name="TableCell51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18" style:parent-style-name="TableContents" style:family="paragraph">
      <style:text-properties style:font-name="Times New Roman" style:font-name-complex="Times New Roman" fo:language="ru" fo:country="RU"/>
    </style:style>
    <style:style style:name="P519" style:parent-style-name="TableContents" style:family="paragraph">
      <style:text-properties style:font-name="Times New Roman" style:font-name-complex="Times New Roman" fo:language="ru" fo:country="RU"/>
    </style:style>
    <style:style style:name="TableCell52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 fo:language="ru" fo:country="RU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52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2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27" style:parent-style-name="TableContents" style:family="paragraph">
      <style:text-properties style:font-name="Times New Roman" style:font-name-complex="Times New Roman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text-properties style:font-name="Times New Roman" style:font-name-complex="Times New Roman" fo:language="ru" fo:country="RU"/>
    </style:style>
    <style:style style:name="TableCell53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text-properties style:font-name="Times New Roman" style:font-name-complex="Times New Roman" fo:language="ru" fo:country="RU"/>
    </style:style>
    <style:style style:name="P535" style:parent-style-name="TableContents" style:family="paragraph">
      <style:text-properties style:font-name="Times New Roman" style:font-name-complex="Times New Roman" fo:language="ru" fo:country="RU"/>
    </style:style>
    <style:style style:name="TableCell536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T539" style:parent-style-name="Основнойшрифтабзаца" style:family="text">
      <style:text-properties style:font-name="Times New Roman" style:font-name-complex="Times New Roman" fo:language="ru" fo:country="RU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T54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42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Times New Roman" style:font-name-complex="Times New Roman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text-properties style:font-name="Times New Roman" style:font-name-complex="Times New Roman" fo:language="ru" fo:country="RU"/>
    </style:style>
    <style:style style:name="TableCell54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text-properties style:font-name="Times New Roman" style:font-name-complex="Times New Roman" fo:language="ru" fo:country="RU"/>
    </style:style>
    <style:style style:name="P551" style:parent-style-name="TableContents" style:family="paragraph">
      <style:text-properties style:font-name="Times New Roman" style:font-name-complex="Times New Roman" fo:language="ru" fo:country="RU"/>
    </style:style>
    <style:style style:name="TableCell55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56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Times New Roman" style:font-name-complex="Times New Roman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text-properties style:font-name="Times New Roman" style:font-name-complex="Times New Roman" fo:language="ru" fo:country="RU"/>
    </style:style>
    <style:style style:name="TableCell56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text-properties style:font-name="Times New Roman" style:font-name-complex="Times New Roman" fo:language="ru" fo:country="RU"/>
    </style:style>
    <style:style style:name="P565" style:parent-style-name="TableContents" style:family="paragraph">
      <style:text-properties style:font-name="Times New Roman" style:font-name-complex="Times New Roman" fo:language="ru" fo:country="RU"/>
    </style:style>
    <style:style style:name="TableCell566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56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70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71" style:parent-style-name="TableContents" style:family="paragraph">
      <style:text-properties style:font-name="Times New Roman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text-properties style:font-name="Times New Roman" style:font-name-complex="Times New Roman" fo:language="ru" fo:country="RU"/>
    </style:style>
    <style:style style:name="P577" style:parent-style-name="TableContents" style:family="paragraph">
      <style:text-properties style:font-name="Times New Roman" style:font-name-complex="Times New Roman" fo:language="ru" fo:country="RU"/>
    </style:style>
    <style:style style:name="P578" style:parent-style-name="TableContents" style:family="paragraph">
      <style:text-properties style:font-name="Times New Roman" style:font-name-complex="Times New Roman" fo:language="ru" fo:country="RU"/>
    </style:style>
    <style:style style:name="TableCell579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Times New Roman" style:font-name-complex="Times New Roman" fo:language="ru" fo:country="RU"/>
    </style:style>
    <style:style style:name="TableCell58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/>
    </style:style>
    <style:style style:name="T583" style:parent-style-name="Основнойшрифтабзаца" style:family="text">
      <style:text-properties style:font-name="Times New Roman" style:font-name-complex="Times New Roman"/>
    </style:style>
    <style:style style:name="T58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85" style:family="table-cell">
      <style:table-cell-properties fo:border-top="none" fo:border-left="0.010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586" style:parent-style-name="TableContents" style:family="paragraph">
      <style:text-properties style:font-name="Times New Roman" style:font-name-complex="Times New Roman" fo:language="ru" fo:country="RU"/>
    </style:style>
    <style:style style:name="TableRow587" style:family="table-row">
      <style:table-row-properties style:min-row-height="0.0645in" style:use-optimal-row-height="false"/>
    </style:style>
    <style:style style:name="TableCell588" style:family="table-cell">
      <style:table-cell-properties fo:border-top="none" fo:border-left="0.010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589" style:parent-style-name="TableContents" style:family="paragraph">
      <style:paragraph-properties style:snap-to-layout-grid="false" fo:text-align="center"/>
      <style:text-properties style:font-name="Times New Roman" style:font-name-complex="Times New Roman" fo:language="ru" fo:country="RU"/>
    </style:style>
    <style:style style:name="P590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language="ru" fo:country="RU"/>
    </style:style>
    <style:style style:name="P591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color="#000000" fo:language="ru" fo:country="RU"/>
    </style:style>
    <style:style style:name="P592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 </text:span><text:span text:style-name="T3">Приложение №17</text:span></text:p>
      <text:p text:style-name="P4">к постановлению<text:s/></text:p>
      <text:p text:style-name="P5">от 06.02.2024 № 19-п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Муниципальная программа</text:span></text:p>
      <text:p text:style-name="P21"><text:span text:style-name="T22">«Патриотическое воспитание граждан Российской Федерации, проживающих на территории муниципального образования Усть-Абаканский<text:s/></text:span><text:span text:style-name="T23">поссовет»</text:span></text:p>
      <text:p text:style-name="P24"><text:span text:style-name="T25"> 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I. Паспорт программы</text:span></text:p>
      <text:p text:style-name="P49"><text:span text:style-name="T50"> 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Основание для</text:p>
            <text:p text:style-name="P57">разработки</text:p>
            <text:p text:style-name="P58">Программы</text:p>
          </table:table-cell>
          <table:table-cell table:style-name="TableCell59">
            <text:p text:style-name="P60">- Конституция Российской Федерации;</text:p>
            <text:p text:style-name="P61"><text:span text:style-name="T62">- Федеральный закон от 06.10.2003<text:s/></text:span><text:span text:style-name="T63">N </text:span><text:span text:style-name="T64">131-ФЗ "Об общих принципах организации местного самоуправления в Российской<text:s/></text:span><text:span text:style-name="T65">Федерации";</text:span></text:p>
            <text:p text:style-name="P66"><text:span text:style-name="T67">- Федеральный закон от 12.01.1995<text:s/></text:span><text:span text:style-name="T68">N </text:span><text:span text:style-name="T69">5-ФЗ "О ветеранах";</text:span></text:p>
            <text:p text:style-name="P70"><text:span text:style-name="T71">- Федеральный закон от 13.03.1995<text:s/></text:span><text:span text:style-name="T72">N </text:span><text:span text:style-name="T73">32-ФЗ "О днях воинской славы и памятных датах России";</text:span></text:p>
            <text:p text:style-name="P74"><text:span text:style-name="T75">- Федеральный закон от 19.05.1995<text:s/></text:span><text:span text:style-name="T76">N </text:span><text:span text:style-name="T77">80-ФЗ "Об увековечении Победы советского народа в Великой Оте</text:span><text:span text:style-name="T78">чественной войне 1941</text:span><text:span text:style-name="T79"> </text:span><text:span text:style-name="T80">-</text:span><text:span text:style-name="T81"> </text:span><text:span text:style-name="T82">1945</text:span><text:span text:style-name="T83"> </text:span><text:span text:style-name="T84">годов";</text:span></text:p>
            <text:p text:style-name="P85"><text:span text:style-name="T86">- Государственная программа "Патриотическое воспитание граждан Российской Федерации", утвержденная постановлением Правительства Российской Федерации от 30.12.2015<text:s/></text:span><text:span text:style-name="T87">N </text:span><text:span text:style-name="T88">1493;</text:span></text:p>
            <text:p text:style-name="P89"><text:span text:style-name="T90">- Устав</text:span><text:span text:style-name="T91"><text:s/>Усть-Абаканского поссовета.</text:span></text:p>
          </table:table-cell>
        </table:table-row>
        <table:table-row table:style-name="TableRow92">
          <table:table-cell table:style-name="TableCell93">
            <text:p text:style-name="P94">Заказчик</text:p>
            <text:p text:style-name="P95">Программы</text:p>
          </table:table-cell>
          <table:table-cell table:style-name="TableCell96">
            <text:p text:style-name="TableContents"><text:span text:style-name="T97">Администрация<text:s/></text:span><text:span text:style-name="T98">Усть-Абаканского поссовета</text:span></text:p>
          </table:table-cell>
        </table:table-row>
        <table:table-row table:style-name="TableRow99">
          <table:table-cell table:style-name="TableCell100">
            <text:p text:style-name="P101">Координатор Программы</text:p>
          </table:table-cell>
          <table:table-cell table:style-name="TableCell102">
            <text:p text:style-name="P103"><text:span text:style-name="T104">Администрация<text:s/></text:span><text:span text:style-name="T105">Усть-Абаканского поссовета</text:span></text:p>
          </table:table-cell>
        </table:table-row>
        <table:table-row table:style-name="TableRow106">
          <table:table-cell table:style-name="TableCell107">
            <text:p text:style-name="P108">Разработчики Программы</text:p>
          </table:table-cell>
          <table:table-cell table:style-name="TableCell109">
            <text:p text:style-name="P110"><text:span text:style-name="T111">Администрация<text:s/></text:span><text:span text:style-name="T112">Усть-Абаканского поссовета</text:span></text:p>
          </table:table-cell>
        </table:table-row>
        <table:table-row table:style-name="TableRow113">
          <table:table-cell table:style-name="TableCell114">
            <text:p text:style-name="P115">Исполнители Программы</text:p>
          </table:table-cell>
          <table:table-cell table:style-name="TableCell116">
            <text:p text:style-name="P117">КДЦ «Имидж», СДК «Подхоз» и Администрация<text:s/>Усть-Абаканского поссовета</text:p>
            <text:p text:style-name="P118"/>
          </table:table-cell>
        </table:table-row>
        <table:table-row table:style-name="TableRow119">
          <table:table-cell table:style-name="TableCell120">
            <text:p text:style-name="P121">Цели и задачи Программы</text:p>
          </table:table-cell>
          <table:table-cell table:style-name="TableCell122">
            <text:p text:style-name="P123"><text:span text:style-name="T124">Основной</text:span><text:span text:style-name="T125"> </text:span><text:span text:style-name="T126">целью:</text:span></text:p>
            <text:p text:style-name="P127">Развитие и совершенствование системы патриотического воспитания граждан Российской Федерации, проживающих на территории Администрация Усть-Абаканского поссовета.</text:p>
            <text:p text:style-name="P128"><text:span text:style-name="T129">Для достижения этой<text:s/></text:span><text:span text:style-name="T130">цели необходимо решать следующие задачи:</text:span></text:p>
            <text:p text:style-name="P131">1. Формирование патриотического сознания жителей поселения через развитие чувства любви и гордости, уважительного отношения к своему поселку, республике, стране, участие в мероприятиях патриотической направленности.</text:p>
            <text:p text:style-name="P132"><text:span text:style-name="T133">2. Подготовка и проведение мероприятий, посвященных Дню Победы.</text:span></text:p>
            <text:p text:style-name="P134">3. Совершенствование методического и информационного обеспечения функционирования системы патриотического воспитания граждан, повышение профессионализма организаторов и<text:s/>специалистов патриотического воспитания, внедрение современных форм, методов и средств воспитательной работы.</text:p>
            <text:p text:style-name="P135">4. Поддержка и продвижение положительных практик патриотического воспитания в поселении, организаторов патриотической работы</text:p>
          </table:table-cell>
        </table:table-row>
        <table:table-row table:style-name="TableRow136">
          <table:table-cell table:style-name="TableCell137">
            <text:p text:style-name="P138">Срок реализации Программы</text:p>
          </table:table-cell>
          <table:table-cell table:style-name="TableCell139">
            <text:p text:style-name="P140">Сроки реализации Программы: на 2023г, 2024-2025годы.</text:p>
            <text:p text:style-name="P141"/>
          </table:table-cell>
        </table:table-row>
        <table:table-row table:style-name="TableRow142">
          <table:table-cell table:style-name="TableCell143">
            <text:p text:style-name="P144">Целевые</text:p>
            <text:p text:style-name="P145">индикаторы</text:p>
            <text:p text:style-name="P146">и показатели Программы</text:p>
          </table:table-cell>
          <table:table-cell table:style-name="TableCell147">
            <text:p text:style-name="P148">Основные целевые индикаторы и показатели Программы:</text:p>
            <text:p text:style-name="P149">- обеспечение заинтересованности граждан в развитии экономики поселения, снижение социальной напряженности в обществе;</text:p>
            <text:p text:style-name="P150">- проявление мировоззренческих установок на готовность жителей Усть-Абаканского поссовета <text:s/>к защите Отечества;</text:p>
            <text:soft-page-break/>
            <text:p text:style-name="P151">- повышения уровня реализации творческого потенциала граждан поселения в области патриотического воспитания;</text:p>
            <text:p text:style-name="P152">- повышения заинтересованности жителей Усть-Абаканского поссовета в сохранении и содержании в надлежащем порядке памятников истории и культуры местного значения;</text:p>
            <text:p text:style-name="P153">- повышение заинтересованности жителей Усть-Абаканского поссовета в заботе о поселении,<text:s/>благоустройстве, уборке, озеленении;</text:p>
            <text:p text:style-name="P154">-увеличение количества молодежных и детских общественных объединений патриотической направленности;</text:p>
            <text:p text:style-name="P155">-увеличение количества мероприятий патриотической направленности для молодежи допризывного возраста;</text:p>
            <text:p text:style-name="P156">-увеличение количества спортивных мероприятий военно-патриотической направленности;</text:p>
            <text:p text:style-name="P157"><text:span text:style-name="T158">-увеличение количества специалистов, ведущих</text:span><text:span text:style-name="T159"> </text:span><text:span text:style-name="T160"><text:s/>работу в области воспитания детей, подростков и молодежи;</text:span></text:p>
            <text:p text:style-name="P161">-увеличение количества публикаций патриотической направленности в печатном издании и социальных сетях;</text:p>
            <text:p text:style-name="P162">-увеличение количества поселенческих мероприятий гражданско-патриотической направленности;</text:p>
            <text:p text:style-name="P163">-увеличение количества молодежи, охваченной поселенческими</text:p>
            <text:p text:style-name="P164">массово-патриотическими мероприятиями.</text:p>
          </table:table-cell>
        </table:table-row>
        <text:soft-page-break/>
        <table:table-row table:style-name="TableRow165">
          <table:table-cell table:style-name="TableCell166">
            <text:p text:style-name="P167">Перечень</text:p>
            <text:p text:style-name="P168">основных</text:p>
            <text:p text:style-name="P169">мероприятий Программы</text:p>
          </table:table-cell>
          <table:table-cell table:style-name="TableCell170">
            <text:p text:style-name="P171">В<text:s/>целях комплексного выполнения системы мер, направленных на совершенствование системы патриотического воспитания, определены основные мероприятия по патриотическому воспитанию направленные на:</text:p>
            <text:p text:style-name="P172">- проведение мероприятий по изучению истории и культурного наследия поселения;</text:p>
            <text:p text:style-name="P173">- проведение массовых мероприятий, посвященных памятным датам и событиям России, дням воинской славы России;</text:p>
            <text:p text:style-name="P174">- проведение мероприятий, посвященных памяти выдающихся земляков, памятным датам и событиям в истории родного края, развитию<text:s/>краеведческой деятельности;</text:p>
            <text:p text:style-name="P175"><text:span text:style-name="T176">- проведение творческих фестивалей, конкурсов, конференций,</text:span><text:span text:style-name="T177">  </text:span><text:span text:style-name="T178"><text:s/>выставок и интеллектуальных игр патриотической направленности;</text:span></text:p>
            <text:p text:style-name="P179">- проведение мероприятий, направленных на формирование гражданственности;</text:p>
            <text:p text:style-name="P180">- проведение мероприятий направленных на сохранение культурного наследия, ведение работы по увековечению памяти, погибших в годы Великой Отечественной войны, при исполнении воинского долга в Афганистане и Чечне, СВО;</text:p>
            <text:p text:style-name="P181">- проведение мероприятий, направленных на совершенствование системы<text:s/>взаимодействия субъектов Программы;</text:p>
            <text:p text:style-name="P182">- проведение мероприятий, направленных на информационно-методическое обеспечение реализации Программы.</text:p>
          </table:table-cell>
        </table:table-row>
        <table:table-row table:style-name="TableRow183">
          <table:table-cell table:style-name="TableCell184">
            <text:p text:style-name="P185">Объем и источники финансирования Программы</text:p>
          </table:table-cell>
          <table:table-cell table:style-name="TableCell186">
            <text:p text:style-name="P187">Общий объем финансирования Программы составит за счет средств местного бюджета 150 тыс. рублей составляет 150 тыс.руб.</text:p>
            <text:p text:style-name="P188">2023 г. –<text:s/>0,00<text:s/>тыс. руб.</text:p>
            <text:soft-page-break/>
            <text:p text:style-name="P189">2024 г. – 50 тыс. руб.</text:p>
            <text:p text:style-name="P190">2025 г. – 50 тыс. руб.</text:p>
            <text:p text:style-name="P191">2026 г. – 50 тыс. руб.</text:p>
            <text:p text:style-name="P192">В ходе реализации Программы объемы финансирования подлежат корректировке, с учётом утверждённых на предстоящий финансовый год Администрации Усть-Абаканского поссовета.</text:p>
          </table:table-cell>
        </table:table-row>
        <text:soft-page-break/>
        <table:table-row table:style-name="TableRow193">
          <table:table-cell table:style-name="TableCell194">
            <text:p text:style-name="P195">Прогноз</text:p>
            <text:p text:style-name="P196">ожидаемых</text:p>
            <text:p text:style-name="P197">конечных</text:p>
            <text:p text:style-name="P198">результатов реализации Программы</text:p>
          </table:table-cell>
          <table:table-cell table:style-name="TableCell199">
            <text:p text:style-name="P200">- увеличение числа культурно-массовых мероприятий, направленных на формирование патриотического сознания граждан Российской Федерации в <text:s/>Усть-Абаканском поссовете;</text:p>
            <text:p text:style-name="P201"><text:span text:style-name="T202"> </text:span><text:span text:style-name="T203">- увеличение количества граждан Усть-Абаканского поссовета, принявших участие в мероприятиях, направленных на патриотическое воспитание;</text:span></text:p>
            <text:p text:style-name="P204">- увеличение количества клубов и общественных объединений патриотической направленности, действующих на территории <text:s/>Усть-Абаканского поссовета;</text:p>
            <text:p text:style-name="P205">- увеличение числа специалистов, прошедших профессиональную переподготовку и повышение квалификации в сфере патриотического воспитания к 2025 году до 2 человек ежегодно.</text:p>
          </table:table-cell>
        </table:table-row>
        <table:table-row table:style-name="TableRow206">
          <table:table-cell table:style-name="TableCell207">
            <text:p text:style-name="P208">Контроль за исполнением Программы</text:p>
          </table:table-cell>
          <table:table-cell table:style-name="TableCell209">
            <text:p text:style-name="P210">Контроль за реализацией Программы осуществляет Администрация <text:s/>Усть-Абаканского поссовета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II</text:span><text:span text:style-name="T219">. Содержание проблемы и обоснование необходимости</text:span></text:p>
      <text:p text:style-name="P220"><text:span text:style-name="T221">ее решения программными методами.</text:span></text:p>
      <text:p text:style-name="P222"><text:span text:style-name="T223">Муниципальная программа</text:span></text:p>
      <text:p text:style-name="P224"><text:span text:style-name="T225"><text:s text:c="2"/></text:span><text:span text:style-name="T226">«Патриотическое воспитание граждан<text:s/></text:span><text:span text:style-name="T227">Российской Федерации, проживающих на территории муниципального образования Усть-Абаканский поосовет»</text:span><text:span text:style-name="T228"><text:s/>сохраняет непрерывность процесса по дальнейшему формированию патриотического сознания граждан поселения, как одного из факторов единения.</text:span></text:p>
      <text:p text:style-name="P229"><text:span text:style-name="T230">Программа определ</text:span><text:span text:style-name="T231">яет содержание и основные пути развития системы патриотического воспитания граждан Усть-Абаканского поссовета и направлена на дальнейшее формирование у них патриотического сознания, как важнейшей ценности и одной из основ духовно-нравственного единства общ</text:span><text:span text:style-name="T232">ества.</text:span></text:p>
      <text:p text:style-name="P233">Программа включает комплекс правовых, нормативных, организационных, методических, исследовательских и информационных мероприятий по дальнейшему развитию и совершенствованию системы патриотического воспитания граждан, направленных на становление патриотизма в качестве нравственной основы формирования их активной жизненной позиции.</text:p>
      <text:p text:style-name="P234">Программа направлена на объединение всех сил общества – детей, подростков, молодёжи, общественных организаций, творческих союзов, образовательных и культурных учреждений в решении широкого спектра проблем патриотического воспитания и призвана придать ему дальнейшую динамику.</text:p>
      <text:soft-page-break/>
      <text:p text:style-name="P235"><text:span text:style-name="T236">Проведение единой государственной политики в области патриотического воспитания граждан Усть-Абаканского поссовета</text:span><text:span text:style-name="T237"> </text:span><text:span text:style-name="T238">обеспечивает достижение целей<text:s/></text:span><text:span text:style-name="T239">патриотического воспитания путем плановой, непрерывной и</text:span><text:span text:style-name="T240"> </text:span><text:span text:style-name="T241">согласованной деятельности органов власти, местного самоуправления, культуры и общественных организаций.</text:span></text:p>
      <text:p text:style-name="P242">В поселении работают кружки и клубы патриотической направленности.</text:p>
      <text:p text:style-name="P243"><text:span text:style-name="T244">Усть-Абаканский Совет ветер</text:span><text:span text:style-name="T245">анов войны, труда, - самые активные общественные организации по патриотическому воспитанию молодежи.</text:span></text:p>
      <text:p text:style-name="P246">В результате проведенной работы уровень патриотического сознания граждан <text:s/>повышается.</text:p>
      <text:p text:style-name="P247">Однако для дальнейшего развития системы патриотического воспитания необходимо:</text:p>
      <text:p text:style-name="P248">- совершенствование нормативной, правовой и организационно-методической базы в этой области;</text:p>
      <text:p text:style-name="P249">- модернизация материально-технической базы патриотического воспитания, повышение уровня его организационно-методического обеспечения;</text:p>
      <text:p text:style-name="P250">-<text:s/>повышение уровня профессиональной подготовки организаторов и специалистов патриотического воспитания;</text:p>
      <text:p text:style-name="P251">- развитие системы патриотического воспитания в трудовых коллективах,</text:p>
      <text:p text:style-name="P252">- активное привлечение к этой работе средств массовой информации и культуры,</text:p>
      <text:p text:style-name="P253">- использование возможностей сети Интернет для решения задач патриотического воспитания.</text:p>
      <text:p text:style-name="P254"><text:span text:style-name="T255">Решение этих и других проблем предполагается осуществить в</text:span><text:span text:style-name="T256"> </text:span><text:span text:style-name="T257">рамках Программы.</text:span></text:p>
      <text:p text:style-name="P258"><text:span text:style-name="T259"> </text:span></text:p>
      <text:p text:style-name="P260"><text:span text:style-name="T261">I</text:span><text:span text:style-name="T262">II</text:span><text:span text:style-name="T263">.</text:span><text:span text:style-name="T264"> </text:span><text:span text:style-name="T265">Цель и задачи Программы</text:span></text:p>
      <text:p text:style-name="P266"/>
      <text:p text:style-name="P267"><text:span text:style-name="T268">Основной</text:span><text:span text:style-name="T269"> </text:span><text:span text:style-name="T270">целью</text:span><text:span text:style-name="T271"> </text:span><text:span text:style-name="T272">Программы является дальнейшее развитие и</text:span><text:span text:style-name="T273"> </text:span><text:span text:style-name="T274">совершенствования системы патриотического воспитания граждан.</text:span></text:p>
      <text:p text:style-name="P275"><text:span text:style-name="T276"><text:s text:c="9"/>Для достижения этой цели необходимо решать следующие задачи:</text:span></text:p>
      <text:p text:style-name="P277"><text:span text:style-name="T278">-<text:s/></text:span><text:span text:style-name="T279">повышение роли администрации и общественных структур в формировании у граждан высокого патриотического сознания;</text:span></text:p>
      <text:p text:style-name="P280"><text:span text:style-name="T281">-</text:span><text:span text:style-name="T282">совершен</text:span><text:span text:style-name="T283">ствование нормативно-правового, методического и информационного обеспечения функционирования системы патриотического воспитания граждан;</text:span></text:p>
      <text:p text:style-name="P284"><text:span text:style-name="T285">-<text:s/></text:span><text:span text:style-name="T286">формирование позитивного отношения общества к военной службе и положительной мотивации у молодых людей относительно п</text:span><text:span text:style-name="T287">рохождения военной службы по контракту и по призыву;</text:span></text:p>
      <text:p text:style-name="P288"><text:span text:style-name="T289">-<text:s/></text:span><text:span text:style-name="T290">внедрение в деятельность организаторов и специалистов патриотического воспитания современных форм, методов и средств воспитательной работы;</text:span></text:p>
      <text:p text:style-name="P291"><text:span text:style-name="T292">-<text:s/></text:span><text:span text:style-name="T293">повышение профессионализма организаторов и специалистов пат</text:span><text:span text:style-name="T294">риотического воспитания;</text:span></text:p>
      <text:p text:style-name="P295"><text:span text:style-name="T296">-<text:s/></text:span><text:span text:style-name="T297">развитие материально-технической базы патриотического воспитания в образовательных, трудовых, творческих и воинских коллективах и общественных объединениях.</text:span></text:p>
      <text:p text:style-name="P298">Решение указанных задач предполагается осуществлять путем реализации мероприятий Программы.</text:p>
      <text:p text:style-name="P299"><text:span text:style-name="T300"> </text:span></text:p>
      <text:soft-page-break/>
      <text:p text:style-name="P301"><text:span text:style-name="T302">IV</text:span><text:span text:style-name="T303">. Механизм реализации Программы</text:span></text:p>
      <text:p text:style-name="P304"/>
      <text:p text:style-name="P305">Механизм реализации Программы основывается на дальнейшем совершенствовании форм и методов работы органов местного самоуправления, общественных организаций по осуществлению государственной политики в<text:s/>области патриотического воспитания граждан, пропаганды патриотизма в средствах массовой информации и консолидации деятельности всех структур гражданского общества.</text:p>
      <text:p text:style-name="P306"><text:span text:style-name="T307">Организационное сопровождение Программы осуществляют специалисты Администрации Усть-Абаканск</text:span><text:span text:style-name="T308">ого поссовета.</text:span></text:p>
      <text:p text:style-name="P309"/>
      <text:p text:style-name="P310"><text:span text:style-name="T311"> </text:span></text:p>
      <text:p text:style-name="P312"><text:span text:style-name="T313">V</text:span><text:span text:style-name="T314">.</text:span><text:span text:style-name="T315"> </text:span><text:span text:style-name="T316">Ресурсное обеспечение Программы</text:span></text:p>
      <text:p text:style-name="P317"/>
      <text:p text:style-name="P318"><text:span text:style-name="T319">Общий объем финансирования Программы в 2023-2025</text:span><text:span text:style-name="T320"> </text:span><text:span text:style-name="T321">годах составит за счет местного бюджета 150 тыс. рублей</text:span></text:p>
      <text:p text:style-name="P322">2023 г. –<text:s/>0,00<text:s/>тыс. руб.</text:p>
      <text:p text:style-name="P323">2024 г. – 50 тыс. руб.</text:p>
      <text:p text:style-name="P324">2025 г. – 50 тыс. руб.</text:p>
      <text:p text:style-name="P325">2026 г. - 50 тыс. руб</text:p>
      <text:p text:style-name="P326"><text:span text:style-name="T327"> </text:span><text:span text:style-name="T328">В<text:s/></text:span><text:span text:style-name="T329">ходе реализации Программы объемы финансирования подлежат корректировки с учётом утвержденных сумм на предстоящий финансовый год и плановый период Администрации Усть-Абаканского поссовета.</text:span></text:p>
      <text:p text:style-name="P330"><text:span text:style-name="T331"> </text:span></text:p>
      <text:p text:style-name="P332"><text:span text:style-name="T333">VI</text:span><text:span text:style-name="T334">.</text:span><text:span text:style-name="T335"> </text:span><text:span text:style-name="T336">Ожидаемые результаты реализации Программы</text:span></text:p>
      <text:p text:style-name="P337"/>
      <text:p text:style-name="P338">Важнейшим условием<text:s/>эффективности работы по патриотическому воспитанию является постоянный анализ ее состояния на основе обобщенных оценочных показателей.</text:p>
      <text:p text:style-name="P339">Эти показатели позволяют определить не только состояние патриотического воспитания в целом, но и отдельные стороны этой работы.</text:p>
      <text:p text:style-name="P340">Конечным результатом реализации Программы предполагается:</text:p>
      <text:p text:style-name="P341"><text:span text:style-name="T342">-</text:span><text:span text:style-name="T343"> </text:span><text:span text:style-name="T344"><text:s/>создание нормативно-организационных, управленческих условий для эффективной работы по патриотическому воспитанию граждан;</text:span></text:p>
      <text:p text:style-name="P345">- привлечение общественности к решению проблем духовно-нравственного и патриотического воспитания граждан поселения;</text:p>
      <text:p text:style-name="P346">- положительная динамика роста патриотизма в поселении;</text:p>
      <text:p text:style-name="P347"><text:span text:style-name="T348">-</text:span><text:span text:style-name="T349"> </text:span><text:span text:style-name="T350"><text:s/>возрастание социальной и трудовой активности граждан, особенно молодежи, их вклада в развитие основных сфер жизни и деятельности общества и госуда</text:span><text:span text:style-name="T351">рства;</text:span></text:p>
      <text:p text:style-name="P352"><text:span text:style-name="T353">-</text:span><text:span text:style-name="T354"> </text:span><text:span text:style-name="T355"><text:s/>преодоление экстремистских проявлений отдельных групп граждан и других негативных явлений, возрождение духовности, социально-экономическая и политическая стабильность и укрепление национальной безопасности.</text:span></text:p>
      <text:p text:style-name="P356"/>
      <text:p text:style-name="P357"/>
      <text:p text:style-name="P358"/>
      <text:p text:style-name="P359"><text:span text:style-name="T360"> </text:span><text:span text:style-name="T361">VII</text:span><text:span text:style-name="T362">. Система контроля за<text:s/></text:span><text:span text:style-name="T363">реализацией Программы</text:span></text:p>
      <text:p text:style-name="P364"/>
      <text:p text:style-name="P365"><text:span text:style-name="T366">Текущее управление реализации Программы осуществляет Администрация Усть-Абаканского поссовета.</text:span></text:p>
      <text:p text:style-name="P367"><text:span text:style-name="T368">Администрация Усть-Абаканского поссовета осуществляет контроль за объемом и качеством выполненных мероприятий</text:span></text:p>
      <text:p text:style-name="P369"><text:span text:style-name="T370"> </text:span></text:p>
      <text:p text:style-name="P371"><text:span text:style-name="T372">Мероприятия по<text:s/></text:span><text:span text:style-name="T373">реализации программы</text:span></text:p>
      <text:p text:style-name="P374"><text:span text:style-name="T375">«Патриотическое воспитание граждан <text:s/>Усть-Абаканского поссовета»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№</text:span><text:span text:style-name="T387"><text:s/></text:span><text:span text:style-name="T388">п/п</text:span></text:p>
          </table:table-cell>
          <table:table-cell table:style-name="TableCell389">
            <text:p text:style-name="P390"><text:span text:style-name="T391">Наименование</text:span></text:p>
            <text:p text:style-name="P392"><text:span text:style-name="T393">мероприятий</text:span></text:p>
          </table:table-cell>
          <table:table-cell table:style-name="TableCell394">
            <text:p text:style-name="P395"><text:span text:style-name="T396">Исполнитель</text:span></text:p>
          </table:table-cell>
          <table:table-cell table:style-name="TableCell397">
            <text:p text:style-name="P398"><text:span text:style-name="T399">Срок</text:span></text:p>
            <text:p text:style-name="P400"><text:span text:style-name="T401">исполнения</text:span></text:p>
          </table:table-cell>
          <table:table-cell table:style-name="TableCell402">
            <text:p text:style-name="P403"><text:span text:style-name="T404">Ожидаемый</text:span></text:p>
            <text:p text:style-name="P405"><text:span text:style-name="T406">результат</text:span>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Учреждение конкурсов стихов, сочинений патриотической направленности</text:p>
          </table:table-cell>
          <table:table-cell table:style-name="TableCell412">
            <text:p text:style-name="P413">КДЦ «Имидж»</text:p>
            <text:p text:style-name="P414">СДК<text:s/>«Подхоз»</text:p>
          </table:table-cell>
          <table:table-cell table:style-name="TableCell415">
            <text:p text:style-name="P416"><text:span text:style-name="T417">2023-202</text:span><text:span text:style-name="T418">6</text:span></text:p>
          </table:table-cell>
          <table:table-cell table:style-name="TableCell419">
            <text:p text:style-name="P420">Формирование патриотической и гражданской позиции у молодежи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TableContents"><text:span text:style-name="T425">Комплекс мероприятий, посвященных воинам<text:s/></text:span><text:span text:style-name="T426"> </text:span><text:span text:style-name="T427">Афганистана, Чечни и СВО (торжественный прием,<text:s/></text:span><text:span text:style-name="T428"> </text:span><text:span text:style-name="T429">викторины, встречи, выставка рисунков.</text:span></text:p>
          </table:table-cell>
          <table:table-cell table:style-name="TableCell430">
            <text:p text:style-name="P431">КДЦ «Имидж»</text:p>
            <text:p text:style-name="P432">СДК «Подхоз»</text:p>
          </table:table-cell>
          <table:table-cell table:style-name="TableCell433">
            <text:p text:style-name="P434"><text:span text:style-name="T435">2023-202</text:span><text:span text:style-name="T436">6</text:span></text:p>
          </table:table-cell>
          <table:table-cell table:style-name="TableCell437">
            <text:p text:style-name="P438">формирование патриотической и гражданской позиции у молодёжи</text:p>
          </table:table-cell>
        </table:table-row>
        <table:table-row table:style-name="TableRow439">
          <table:table-cell table:style-name="TableCell440">
            <text:p text:style-name="TableContents"><text:span text:style-name="T441"> </text:span></text:p>
          </table:table-cell>
          <table:table-cell table:style-name="TableCell442">
            <text:p text:style-name="TableContents"><text:span text:style-name="T443"> </text:span></text:p>
          </table:table-cell>
          <table:table-cell table:style-name="TableCell444">
            <text:p text:style-name="TableContents"><text:span text:style-name="T445"> </text:span></text:p>
          </table:table-cell>
          <table:table-cell table:style-name="TableCell446">
            <text:p text:style-name="TableContents"><text:span text:style-name="T447"> </text:span></text:p>
          </table:table-cell>
          <table:table-cell table:style-name="TableCell448">
            <text:p text:style-name="TableContents"><text:span text:style-name="T449"> </text:span>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TableContents"><text:span text:style-name="T454">Участие граждан в конкурсе рисунков и плакатов на<text:s/></text:span><text:span text:style-name="T455"> </text:span><text:span text:style-name="T456">тему «Салют, Победа!»</text:span></text:p>
          </table:table-cell>
          <table:table-cell table:style-name="TableCell457">
            <text:p text:style-name="P458">КДЦ «Имидж»</text:p>
            <text:p text:style-name="P459">СДК «Подхоз»</text:p>
          </table:table-cell>
          <table:table-cell table:style-name="TableCell460">
            <text:p text:style-name="P461"><text:span text:style-name="T462">2023-202</text:span><text:span text:style-name="T463">6</text:span></text:p>
          </table:table-cell>
          <table:table-cell table:style-name="TableCell464">
            <text:p text:style-name="P465">воспитание граждан на славных событиях истории страны</text:p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TableContents"><text:span text:style-name="T470">Комплекс мероприятий, посвященных воин<text:s/></text:span><text:span text:style-name="T471"> </text:span><text:span text:style-name="T472">Афганистана, Чечни (торжественный прием,<text:s/></text:span><text:span text:style-name="T473"> </text:span><text:span text:style-name="T474">викторины, встречи, уроки памяти, выставка рисунков.</text:span></text:p>
          </table:table-cell>
          <table:table-cell table:style-name="TableCell475">
            <text:p text:style-name="P476">КДЦ «Имидж»</text:p>
            <text:p text:style-name="P477">СДК «Подхоз»</text:p>
          </table:table-cell>
          <table:table-cell table:style-name="TableCell478">
            <text:p text:style-name="P479"><text:span text:style-name="T480">2023-202</text:span><text:span text:style-name="T481">6</text:span></text:p>
          </table:table-cell>
          <table:table-cell table:style-name="TableCell482">
            <text:p text:style-name="P483">воспитание чувства уважение к участникам событий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Участие в конкурсе<text:s/>патриотической песни</text:p>
          </table:table-cell>
          <table:table-cell table:style-name="TableCell489">
            <text:p text:style-name="P490">КДЦ «Имидж»</text:p>
            <text:p text:style-name="P491">СДК «Подхоз»</text:p>
          </table:table-cell>
          <table:table-cell table:style-name="TableCell492">
            <text:p text:style-name="P493"><text:span text:style-name="T494">2023-202</text:span><text:span text:style-name="T495">6</text:span></text:p>
          </table:table-cell>
          <table:table-cell table:style-name="TableCell496">
            <text:p text:style-name="P497">патриотическое воспитание молодёжи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>Организация встреч ветеранов, тружеников тыла, детей войны в СДК и КДЦ</text:p>
          </table:table-cell>
          <table:table-cell table:style-name="TableCell503">
            <text:p text:style-name="P504">КДЦ «Имидж»</text:p>
            <text:p text:style-name="P505">СДК «Подхоз»</text:p>
          </table:table-cell>
          <table:table-cell table:style-name="TableCell506">
            <text:p text:style-name="P507"><text:span text:style-name="T508">2023-202</text:span><text:span text:style-name="T509">6</text:span></text:p>
          </table:table-cell>
          <table:table-cell table:style-name="TableCell510">
            <text:p text:style-name="P511">патриотическое воспитание молодёжи</text:p>
          </table:table-cell>
        </table:table-row>
        <text:soft-page-break/>
        <table:table-row table:style-name="TableRow512">
          <table:table-cell table:style-name="TableCell513">
            <text:p text:style-name="P514">7.</text:p>
          </table:table-cell>
          <table:table-cell table:style-name="TableCell515">
            <text:p text:style-name="P516">Торжественный митинг в честь Дня Победы, <text:s/>возложение цветов, солдатская каша</text:p>
          </table:table-cell>
          <table:table-cell table:style-name="TableCell517">
            <text:p text:style-name="P518">КДЦ «Имидж»</text:p>
            <text:p text:style-name="P519">СДК «Подхоз»</text:p>
          </table:table-cell>
          <table:table-cell table:style-name="TableCell520">
            <text:p text:style-name="P521"><text:span text:style-name="T522">2023-202</text:span><text:span text:style-name="T523">6</text:span><text:span text:style-name="T524"><text:s text:c="6"/>9<text:s/></text:span><text:span text:style-name="T525">Мая</text:span></text:p>
          </table:table-cell>
          <table:table-cell table:style-name="TableCell526">
            <text:p text:style-name="P527">сохранение памяти о народном подвиге</text:p>
          </table:table-cell>
        </table:table-row>
        <table:table-row table:style-name="TableRow528">
          <table:table-cell table:style-name="TableCell529">
            <text:p text:style-name="P530">8.</text:p>
          </table:table-cell>
          <table:table-cell table:style-name="TableCell531">
            <text:p text:style-name="P532">Встреча молодежи с ветеранами и труженниками тыла, детьми войны</text:p>
          </table:table-cell>
          <table:table-cell table:style-name="TableCell533">
            <text:p text:style-name="P534">КДЦ «Имидж»</text:p>
            <text:p text:style-name="P535">СДК<text:s/>«Подхоз»</text:p>
          </table:table-cell>
          <table:table-cell table:style-name="TableCell536">
            <text:p text:style-name="P537"><text:span text:style-name="T538">2023-202</text:span><text:span text:style-name="T539">6</text:span><text:span text:style-name="T540"><text:s text:c="4"/>22<text:s/></text:span><text:span text:style-name="T541">июня</text:span></text:p>
          </table:table-cell>
          <table:table-cell table:style-name="TableCell542">
            <text:p text:style-name="P543">сохранение памяти о народном подвиге</text:p>
          </table:table-cell>
        </table:table-row>
        <table:table-row table:style-name="TableRow544">
          <table:table-cell table:style-name="TableCell545">
            <text:p text:style-name="P546">9.</text:p>
          </table:table-cell>
          <table:table-cell table:style-name="TableCell547">
            <text:p text:style-name="P548">Привлечение граждан района к благоустройству и озеленению населенных пунктов</text:p>
          </table:table-cell>
          <table:table-cell table:style-name="TableCell549">
            <text:p text:style-name="P550">КДЦ «Имидж»</text:p>
            <text:p text:style-name="P551">СДК «Подхоз»</text:p>
          </table:table-cell>
          <table:table-cell table:style-name="TableCell552">
            <text:p text:style-name="P553"><text:span text:style-name="T554">2023-202</text:span><text:span text:style-name="T555">6</text:span></text:p>
          </table:table-cell>
          <table:table-cell table:style-name="TableCell556">
            <text:p text:style-name="P557">повышение благоустройства населенных пунктов, улучшение<text:s/>экологической обстановки, повышение культурного уровня граждан</text:p>
          </table:table-cell>
        </table:table-row>
        <table:table-row table:style-name="TableRow558">
          <table:table-cell table:style-name="TableCell559">
            <text:p text:style-name="P560">10.</text:p>
          </table:table-cell>
          <table:table-cell table:style-name="TableCell561">
            <text:p text:style-name="P562">Организация и проведение мероприятий посвященных Дню пожилого человека</text:p>
          </table:table-cell>
          <table:table-cell table:style-name="TableCell563">
            <text:p text:style-name="P564">КДЦ «Имидж»</text:p>
            <text:p text:style-name="P565">СДК «Подхоз»</text:p>
          </table:table-cell>
          <table:table-cell table:style-name="TableCell566">
            <text:p text:style-name="P567"><text:span text:style-name="T568">2023-202</text:span><text:span text:style-name="T569">6</text:span></text:p>
          </table:table-cell>
          <table:table-cell table:style-name="TableCell570">
            <text:p text:style-name="P571">патриотическое воспитание граждан</text:p>
          </table:table-cell>
        </table:table-row>
        <table:table-row table:style-name="TableRow572">
          <table:table-cell table:style-name="TableCell573">
            <text:p text:style-name="P574">11.</text:p>
          </table:table-cell>
          <table:table-cell table:style-name="TableCell575">
            <text:p text:style-name="P576">Размещение на сайте администрации <text:s/>информации по патриотическому воспитанию граждан поселения.</text:p>
            <text:p text:style-name="P577">Освещение в газете «Поссфактум» тем патриотической направленности</text:p>
            <text:p text:style-name="P578">Организация постоянно действующих рубрик по патриотическому воспитанию</text:p>
          </table:table-cell>
          <table:table-cell table:style-name="TableCell579">
            <text:p text:style-name="P580">Администрация Усть0Абаканского поссовета</text:p>
          </table:table-cell>
          <table:table-cell table:style-name="TableCell581">
            <text:p text:style-name="P582"><text:span text:style-name="T583">2023-202</text:span><text:span text:style-name="T584">6</text:span></text:p>
          </table:table-cell>
          <table:table-cell table:style-name="TableCell585">
            <text:p text:style-name="P586">пропаганда патриотизма в средствах массовой информации</text:p>
          </table:table-cell>
        </table:table-row>
        <table:table-row table:style-name="TableRow587"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</table:table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я</meta:initial-creator>
    <dc:creator>Пользователь Windows</dc:creator>
    <meta:creation-date>2017-10-20T23:40:00Z</meta:creation-date>
    <dc:date>2024-02-07T05:52:00Z</dc:date>
    <meta:template xlink:href="Normal.dotm" xlink:type="simple"/>
    <meta:editing-cycles>5</meta:editing-cycles>
    <meta:editing-duration>PT1500S</meta:editing-duration>
    <meta:document-statistic meta:page-count="8" meta:paragraph-count="28" meta:word-count="2141" meta:character-count="14319" meta:row-count="101" meta:non-whitespace-character-count="12206"/>
  </office:meta>
</office:document-meta>
</file>